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tyle="italic" style:font-style-asian="italic" fo:font-size="24pt" style:font-size-asian="24pt" style:font-size-complex="24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7" style:family="table-column">
      <style:table-column-properties style:column-width="1.1951in"/>
    </style:style>
    <style:style style:name="TableColumn8" style:family="table-column">
      <style:table-column-properties style:column-width="9.3097in"/>
    </style:style>
    <style:style style:name="Table6" style:family="table">
      <style:table-properties style:width="10.5048in" fo:margin-left="0in" table:align="center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8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729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589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8.657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4.81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3.931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2.353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2.545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17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快樂做科展 自主學習趣</text:p>
      <text:p text:style-name="P2"><text:span text:style-name="T3">親愛的同學：相信你在自然領域的學習過程中，一定學到了自然觀察與科學實驗的方法技能，也體會了動手實作的樂趣與成就感。炎炎夏日即將來臨，希望你能發揮科學家好奇思辨、實事求證的研究精神，自主探求生活中有趣的科學現象，或是進行完整的科學研究歷程，過一個充實有意義的假期生活；並在開學後參與校內與台北市科展評選活動，為校爭光，展現個人學習自信與風采</text:span><text:span text:style-name="T4">。</text:span><text:span text:style-name="T5">　　　　　　　　　　　　　　　　　　　　　　　　　　　　　自然老師敬上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主題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研究成員</text:p>
          </table:table-cell>
          <table:table-cell table:style-name="TableCell17">
            <text:p text:style-name="P18">(至多四人，可跨班，不可跨學年，請寫出班級座號及姓名)</text:p>
          </table:table-cell>
        </table:table-row>
        <table:table-row table:style-name="TableRow19">
          <table:table-cell table:style-name="TableCell20">
            <text:p text:style-name="P21">動機目的</text:p>
          </table:table-cell>
          <table:table-cell table:style-name="TableCell22">
            <text:p text:style-name="P23">(150字以內)</text:p>
          </table:table-cell>
        </table:table-row>
        <table:table-row table:style-name="TableRow24">
          <table:table-cell table:style-name="TableCell25">
            <text:p text:style-name="P26">研究器材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研究步驟</text:p>
          </table:table-cell>
          <table:table-cell table:style-name="TableCell32">
            <text:p text:style-name="P33">(請條列研究步驟，最好詳述實驗組與對照組之差異性；並可以電腦文書輸入、拍照、畫圖，或用統計表格協助說明)</text:p>
          </table:table-cell>
        </table:table-row>
        <text:soft-page-break/>
        <table:table-row table:style-name="TableRow34">
          <table:table-cell table:style-name="TableCell35">
            <text:p text:style-name="P36">研究步驟</text:p>
          </table:table-cell>
          <table:table-cell table:style-name="TableCell37">
            <text:p text:style-name="P38">(請條列研究步驟，最好詳述實驗組與對照組之差異性；並可以電腦文書輸入、拍照、畫圖，或用統計表格協助說明)</text:p>
          </table:table-cell>
        </table:table-row>
        <table:table-row table:style-name="TableRow39">
          <table:table-cell table:style-name="TableCell40">
            <text:p text:style-name="P41">研究結果</text:p>
          </table:table-cell>
          <table:table-cell table:style-name="TableCell42">
            <text:p text:style-name="P43">(請條列研究具體成果，最好詳述實驗組與對照組之差異性；並可以電腦文書輸入、拍照、畫圖，或用統計表格協助說明)</text:p>
          </table:table-cell>
        </table:table-row>
        <table:table-row table:style-name="TableRow44">
          <table:table-cell table:style-name="TableCell45">
            <text:p text:style-name="P46">研究心得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問題討論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參考資料</text:p>
          </table:table-cell>
          <table:table-cell table:style-name="TableCell57">
            <text:p text:style-name="P58"/>
          </table:table-cell>
        </table:table-row>
      </table:table>
      <text:p text:style-name="內文"><text:span text:style-name="T59">備註：</text:span><text:span text:style-name="T60">也</text:span><text:span text:style-name="T61">可直接繳交電子檔，相關檔案資料可在蓬萊校網</text:span><text:span text:style-name="T62">www.plps.tp.edu.tw</text:span><text:span text:style-name="T63">首頁中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5909in" fo:margin-left="0.5909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卓美月</meta:initial-creator>
    <dc:creator>陳啟展</dc:creator>
    <meta:creation-date>2016-08-02T06:23:00Z</meta:creation-date>
    <dc:date>2016-08-02T06:23:00Z</dc:date>
    <meta:print-date>2016-06-12T23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9" meta:character-count="529" meta:row-count="3" meta:non-whitespace-character-count="451"/>
  </office:meta>
</office:document-meta>
</file>